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8000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000" fo:font-size="24pt" style:text-underline-style="none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000" fo:font-size="24pt" style:text-underline-style="none" fo:font-weight="normal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8000" fo:font-size="24pt" style:text-underline-style="none" fo:font-weight="normal" style:font-size-asian="24pt" style:font-weight-asian="normal" style:font-size-complex="2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8000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8000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8000"/>
    </style:style>
    <style:style style:name="T3" style:family="text">
      <style:text-properties fo:color="#008000" fo:font-size="24pt" style:font-size-asian="24pt" style:font-size-complex="24pt"/>
    </style:style>
    <style:style style:name="T4" style:family="text">
      <style:text-properties fo:color="#008000" style:text-underline-style="none"/>
    </style:style>
    <style:style style:name="T5" style:family="text">
      <style:text-properties fo:color="#008000" style:text-underline-style="none" fo:font-weight="bold" style:font-weight-asian="bold" style:font-weight-complex="bold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000000" fo:font-size="8pt" style:text-underline-style="none" style:font-size-asian="8pt" style:font-size-complex="8pt"/>
    </style:style>
    <style:style style:name="T9" style:family="text">
      <style:text-properties fo:color="#000000" style:text-underline-style="none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Blumen</text:span> <text:span text:style-name="T3">und</text:span> <text:span text:style-name="T3">Tee</text:span><text:span text:style-name="T1"> </text:span><text:span text:style-name="T3">Galerie</text:span></text:p>
      <text:p text:style-name="P12"/>
      <text:p text:style-name="P12">Datenschutzerklärung</text:p>
      <text:p text:style-name="P12"/>
      <text:p text:style-name="P12">Geltungsbereich</text:p>
      <text:p text:style-name="P16"/>
      <text:p text:style-name="P2"><text:span text:style-name="T6">Diese</text:span><text:span text:style-name="T2"> </text:span><text:span text:style-name="T6">Datenschutzerklärung klärt Nutzer über ihre Art, den Umfang und Zwecke der Erhebung und Verwendung</text:span></text:p>
      <text:p text:style-name="P5">personenbezogener Daten durch den verantwortlichen Anbieter,wie unten angegeben, auf dieser Wwebsite(im folgenden</text:p>
      <text:p text:style-name="P5">„Angebot“) auf. Die rechtlichen Grundlagen des Datenschutzes finden sich im Bundesdatenschutzgesetz(BDSG) und dem</text:p>
      <text:p text:style-name="P5">Telemediengesetz (TMG).</text:p>
      <text:p text:style-name="P5"/>
      <text:p text:style-name="P5">Verantwortliche:</text:p>
      <text:p text:style-name="P5"/>
      <text:p text:style-name="P5">Blumen und Tee Galerie</text:p>
      <text:p text:style-name="P5"/>
      <text:p text:style-name="P5">Petra Mietz</text:p>
      <text:p text:style-name="P5"/>
      <text:p text:style-name="P5">Theresianumweg 4 c</text:p>
      <text:p text:style-name="P5"/>
      <text:p text:style-name="P2"><text:span text:style-name="T6">82256 <text:s/></text:span><text:span text:style-name="T7">Fürstenfeldbruck</text:span></text:p>
      <text:p text:style-name="P6"/>
      <text:p text:style-name="P2"><text:span text:style-name="T8">E-Mail: </text:span><text:span text:style-name="T7"><text:s/></text:span><text:a xlink:type="simple" xlink:href="mailto:info@blumenundteegalerie.de">info@blumenundteegalerie.de</text:a></text:p>
      <text:p text:style-name="P7"/>
      <text:p text:style-name="P7"/>
      <text:p text:style-name="P7"/>
      <text:p text:style-name="P7"/>
      <text:p text:style-name="P7"/>
      <text:p text:style-name="P13">Hosting</text:p>
      <text:p text:style-name="P17"/>
      <text:p text:style-name="P17"/>
      <text:p text:style-name="P8">Die von uns in Anspruch genommenen Hosting-Leistungen dienen der Zurverfügungstellung der folgenden Leistungen:</text:p>
      <text:p text:style-name="P8">Infrastruktur- und Plattformdienstleistungen, Rechenkapazität,Speicherplatz und Datenbankdienste,Sicherheitsleistungen</text:p>
      <text:p text:style-name="P8">sowie technische Wartungsleistungen, die wir zum Zwecke des Betriebs dieses Onlineangebotes einsetzen.</text:p>
      <text:p text:style-name="P8"/>
      <text:p text:style-name="P8">Hierbei verarbeiten wir,bzw. Unser Hostinganbieter Bestandsdaten,Kontaktdaten,Inhaltsdaten,Vertragsdaten,Nutzungsdaten,</text:p>
      <text:p text:style-name="P8">Meta- und Kommunikationsdaten von Kunden,Interessenten und <text:s/>Besuchern dieses Onlineangebotes auf Grundlage unserer</text:p>
      <text:p text:style-name="P8">berechtigten Interessen an</text:p>
      <text:p text:style-name="P8"/>
      <text:p text:style-name="P8">einer effizienten und sicheren Zurverfügungstellung diese Onlineangebotes gem.Art.6Abs.1 Lit.F DSGVOi.V.m.Art.28 DSGVO</text:p>
      <text:p text:style-name="P8">(Abschluss Auftragsverarbeitungsvertrag) </text:p>
      <text:p text:style-name="P8"/>
      <text:p text:style-name="P8"/>
      <text:p text:style-name="P8"/>
      <text:p text:style-name="P8"/>
      <text:p text:style-name="P13">Erhebung von Zugriffsdaten und Logfiles</text:p>
      <text:p text:style-name="P13"/>
      <text:p text:style-name="P8">Wir,bzw. Unser Hostinganbieter, erhebt auf Grundlage unserer berechtigten Interessen im Sinne des Art.6Abs.1Lit.f.DSGVO</text:p>
      <text:p text:style-name="P8">Daten über jeden Zugriff auf den Server, auf dem sich dieser Dienst befindet(sogenannte Serverlogfiles). Zu den Zugriffsdaten</text:p>
      <text:p text:style-name="P8">gehören Name der abgerufenen Webseite,Datei,Datum und Uhrzeit des Abrufs, übertragene Datenmenge, Meldung <text:s/>über</text:p>
      <text:p text:style-name="P8">erfolgreichen Abruf,Browsertyp nebst Version, das Betriebssystem des Nutzers, Referrer URL (die zuvor besuchte Seite), IP-</text:p>
      <text:p text:style-name="P8">Adresse und der anfragende Provider.</text:p>
      <text:p text:style-name="P8"/>
      <text:p text:style-name="P8">Logfile-Informationen werden aus Sicherheitsgründen(z.B. Zur Aufklärung von Missbrauchs- oder Betrugshandlungen) für die</text:p>
      <text:p text:style-name="P8">Dauer von maximal 7 Tagen gespeichert und danach gelöscht. Daten, deren weitere Aufbewahrung zu Beweiszwecken</text:p>
      <text:p text:style-name="P8">erforderlich ist, sind bis zur endgültigen Klärung des jeweiligen Vorfalls von der Löschung ausgenommen. </text:p>
      <text:p text:style-name="P8"><text:s/></text:p>
      <text:p text:style-name="P17"><text:s/></text:p>
      <text:p text:style-name="P3"><text:span text:style-name="T5">Google /</text:span><text:span text:style-name="T4"> </text:span><text:span text:style-name="T5">Analytics</text:span><text:span text:style-name="T4"> </text:span><text:span text:style-name="T5">/</text:span><text:span text:style-name="T4"> </text:span><text:span text:style-name="T5">Cookies</text:span></text:p>
      <text:p text:style-name="P18"/>
      <text:p text:style-name="P18"><text:soft-page-break/></text:p>
      <text:p text:style-name="P8">Wir setzen auf Grundlage unserer berechtigten Interessen (d.h. Interesse an der Analyse, Optimierung und wirtschaftlichen </text:p>
      <text:p text:style-name="P8">Betrieb unseres Onlineangebotes im Sinne des Art.6 ABS.1Lit.f.DSGVO)Google Analytics, einen Webanalysedienst der Google</text:p>
      <text:p text:style-name="P8">LLC(„Google“) ein. Google verwendet Cookies. Die durch das Cookie erzeugten Informationen über Benutzung des</text:p>
      <text:p text:style-name="P8">Onlineangebotes durch die Nutzer werden in der Regel an einen Server von Google in den USA übertragen und dort gespeichert.</text:p>
      <text:p text:style-name="P8">Google ist unter dem Privacy-Shield-Abkommen zertifiziert und bietet hierdurch eine Garantie, das europäische</text:p>
      <text:p text:style-name="P4"><text:span text:style-name="T10">Datenschutzrecht einzuhalten(</text:span><text:a xlink:type="simple" xlink:href="https://www.privacyshield.gov/participant?id=a2zt000000001L5AA!status=Active">https://www.privacyshield.gov/participant?id=a2zt000000001L5AA!&amp;status=Active</text:a><text:span text:style-name="T10">), Google</text:span></text:p>
      <text:p text:style-name="P8">diese Informationen in unserem Auftrag benutzen, um die Nutzung unseres Onlineangebotes durch die Nutzer</text:p>
      <text:p text:style-name="P8">auszuwerten, um Reports über die Aktivitäten innerhalb dieses Onlineangebotes zusammenzustellen und um weitere, mit der </text:p>
      <text:p text:style-name="P8">Nutzung dieses Onlineangebotes und der Internetnutzung verbundene Dienstleistungen, uns gegenüber zu erbringen. Dabei</text:p>
      <text:p text:style-name="P8">können aus den verarbeiteten Daten pseudonyme Nutzungsprofile der Nutzer erstellt werden. Wir setzen Google Analytics nur</text:p>
      <text:p text:style-name="P8">mit aktivierter IP-Anonymisierung ein. Das bedeutet, die IP-Adresse der Nutzer wird von Google innerhalb von Mitgliedstaaten</text:p>
      <text:p text:style-name="P8">der Europäischen Union oder in anderen Vertragsstaaten des Abkommens über den Europäischen Wirtschaftsraum gekürzt. Nur</text:p>
      <text:p text:style-name="P8">in Ausnahmefällen wird die volle IP-Adresse an einen Server von Google in den USA übertragen und dort gekürzt. Die von dem</text:p>
      <text:p text:style-name="P8">Browser des Nutzers übermittelte IP-Adresse wird nicht mit anderen Daten von Google zusammengeführt. Die Nutzer können</text:p>
      <text:p text:style-name="P8">die Speicherung der Cookies durch eine entsprechende Einstellung ihrer Browser-Software verhindern, die Nutzer können</text:p>
      <text:p text:style-name="P8">darüber hinaus die Erfassung der durch das Cookie erzeugten und auf <text:s/>ihre Nutzung des Onlineangebotes bezogenen Daten an</text:p>
      <text:p text:style-name="P8">Google sowie die Verarbeitung dieser Daten durch Google verhindern, indem sie das unter unter folgendem Link verfügbare Browser-</text:p>
      <text:p text:style-name="P4"><text:span text:style-name="T10">Plugin herunterladen und installieren: </text:span><text:a xlink:type="simple" xlink:href="http://tools.google.com/dlpage/gaoptout?hl=de">http://tools.google.com/dlpage/gaoptout?hl=de</text:a><text:span text:style-name="T10">. Weitere Informationen zur</text:span></text:p>
      <text:p text:style-name="P8">Datennutzung durch Google,Einstellungs- und Widerspruchsmöglichkeiten erfahren sie auf den Webseitenvon Google:</text:p>
      <text:p text:style-name="P4"><text:a xlink:type="simple" xlink:href="https://www.google.com/intl/de/policies//privacy/partners">https:www.google.com/intl/de/policies//privacy/partners</text:a><text:span text:style-name="T10"> („Datennutzung durch Google bei Ihrer Nutzung von Websites oder</text:span></text:p>
      <text:p text:style-name="P4"><text:span text:style-name="T10">Apps unserer Partner“),</text:span><text:a xlink:type="simple" xlink:href="http://www.google.com/policies/technologies/ads">http:www.google.com/policies/technologies/ads</text:a><text:span text:style-name="T10">(„Datennutzung zu Werbezwecken“),</text:span></text:p>
      <text:p text:style-name="P4"><text:a xlink:type="simple" xlink:href="http://google.de/settings/ads">http://google.de/settings/ads</text:a><text:span text:style-name="T10">(„Informationen verwalten, die Google verwendet, um ihre Werbung einzublenden“),</text:span></text:p>
      <text:p text:style-name="P8"/>
      <text:p text:style-name="P8"/>
      <text:p text:style-name="P8"/>
      <text:p text:style-name="P8"/>
      <text:p text:style-name="P8"/>
      <text:p text:style-name="P14">Google ReCaptcha</text:p>
      <text:p text:style-name="P14"/>
      <text:p text:style-name="P19"><text:span text:style-name="T9">Wir</text:span><text:span text:style-name="T10"> </text:span><text:span text:style-name="T9">binden die Funktionen zur Erkennung von Bots,z.B. Bei Eingaben in Onlineformularen(„ReCaptcha“) des Anbieters Google LLC,</text:span></text:p>
      <text:p text:style-name="P19"><text:span text:style-name="T9">1600 Amphitheatre Parkway, Mountain View, CA 94043,USA, ein. Datenschutzerklärung: </text:span><text:a xlink:type="simple" xlink:href="https://www.google.com/policies">https://www.google.com/policies</text:a></text:p>
      <text:p text:style-name="P19"><text:span text:style-name="T9">/privacy/,Opt-Out:</text:span><text:a xlink:type="simple" xlink:href="https://adssettings.google.com/authenticated">https://adssettings.google.com/authenticated</text:a><text:span text:style-name="T9">.</text:span></text:p>
      <text:p text:style-name="P8"/>
      <text:p text:style-name="P8"/>
      <text:p text:style-name="P8"/>
      <text:p text:style-name="P8"/>
      <text:p text:style-name="P14">Onlinepräsenzen in sozialen Medien</text:p>
      <text:p text:style-name="P8"/>
      <text:p text:style-name="P8"/>
      <text:p text:style-name="P8">Wir unterhalten Onlinepräsenzen <text:s/>innerhalb sozialer Netzwerke und Plattformen, um mit den dort aktiven Kunden, Interessenten</text:p>
      <text:p text:style-name="P8">und Nutzern kommunizieren und sie dort über unsere Leistungen informieren zu können. Beim Aufruf der jeweiligen <text:s/>Netzwerke und <text:s/>Plattformen gelten die Geschäftsbedingungen und die Datenverarbeitungsrichtlinien deren jeweiligen Betreiber.</text:p>
      <text:p text:style-name="P8"/>
      <text:p text:style-name="P8">Soweit nicht anders im Rahmen unserer Datenschutzerklärung angegeben, verarbeiten wir die Daten der Nutzer sofern diese</text:p>
      <text:p text:style-name="P8">mit uns innerhalb der sozialen Netzwerke und Plattformen kommunizieren, z.B. Beiträge auf unseren Onlinepräsenzen</text:p>
      <text:p text:style-name="P8">verfassen oder uns Nachrichten zusenden.</text:p>
      <text:p text:style-name="P9"/>
      <text:p text:style-name="P14">Einbindung von Diensten und Inhalten Dritter</text:p>
      <text:p text:style-name="P17"/>
      <text:p text:style-name="P17"/>
      <text:p text:style-name="P8">Wir setzen innerhalb unseres Onlineangebotes auf Grundlage unserer berechtigten Interessen (d.h. Interesse an der Analyse,</text:p>
      <text:p text:style-name="P8">Optimierung und wirtschaftlichem Betrieb unseres Onlineangebotes im Sinne des Art.6abs.1Lit.f.DSGVO) Inhalts- oder</text:p>
      <text:p text:style-name="P8">Serviceangebote von Drittanbietern ein, um deren Inhalte und Services, wie z.B. Videos oder Schriftarten einzubinden</text:p>
      <text:p text:style-name="P8">(nachfolgend einheitlich bezeichnet als „Inhalte“). Dies setzt immer voraus, dass die Drittanbieter dieser Inhalte, die IP-Adresse</text:p>
      <text:p text:style-name="P8">der Nutzer wahrnehmen, da sie ohne die IP-Adresse die <text:s/>Inhalte nicht an deren Browser senden können. Die IP-Adresse ist</text:p>
      <text:p text:style-name="P8">damit für die Darstellung dieser Inhalte erforderlich. Wir bemühen uns nur solche Inhalte zu verwenden, deren jeweilige</text:p>
      <text:p text:style-name="P8">Anbieter der IP-Adresse lediglich zur Auslieferung der Inhalte <text:s/>verwenden.Drittanbieter können ferner so genannte Pixel-Tags</text:p>
      <text:p text:style-name="P8">(unsichtbare Grafiken, auch als „Web Beacons“ bezeichnet) für statistische oder Marketingzwecke verwenden. Durch die <text:s/>„Pixel-</text:p>
      <text:p text:style-name="P8">Tags“ können Informationen, wie der Besucherverkehr auf den Seiten dieser Website ausgewertet werden. Die pseudonymen</text:p>
      <text:p text:style-name="P8">Informationen können ferner in Cookies auf dem Gerät der Nutzer gespeichert werden und unter anderem technische</text:p>
      <text:p text:style-name="P8">Informationen zum Browser und Betriebssystem, verweisende Webseiten,Besuchszeit sowie weiter Angaben zur Nutzung</text:p>
      <text:p text:style-name="P8">unseres Onlineangebotes enthalten, als auch mit solchen Informationen aus anderen Quellen verbunden werden. </text:p>
      <text:p text:style-name="P15"/>
      <text:p text:style-name="P15"/>
      <text:p text:style-name="P14"><text:soft-page-break/>Widerruf,Änderungen, Berichtigungen</text:p>
      <text:p text:style-name="P14">und Aktualisierungen</text:p>
      <text:p text:style-name="P14"/>
      <text:p text:style-name="P8">Der Nutzer hat das Recht, auf Antrag unentgeltlich Auskunft zu erhalten über die personenbezogenen Daten, die über ihn</text:p>
      <text:p text:style-name="P8">gespeichert wurden. Zusätzlich hat der Nutzer das Recht auf Berichtigung unrichtiger Daten,Sperrung und Löschung seiner</text:p>
      <text:p text:style-name="P8">personenbezogenen Daten, soweit dem keine gesetzliche Aufbewahrungspflicht entgegensteht.</text:p>
      <text:p text:style-name="P10"/>
      <text:p text:style-name="P10"/>
      <text:p text:style-name="P11">Theresianumweg 4 c</text:p>
      <text:p text:style-name="P11">82256 Fürstenfeldbruck</text:p>
      <text:p text:style-name="P11">Tel.: 0157-344099533</text:p>
      <text:p text:style-name="P11"/>
      <text:p text:style-name="P11">E-Mail: info@blumenundteegaleri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Mietz</meta:initial-creator>
    <meta:creation-date>2018-09-08T11:35:04.78</meta:creation-date>
    <dc:date>2018-09-10T11:33:06.67</dc:date>
    <dc:creator>Petra Mietz</dc:creator>
    <meta:editing-duration>PT03H01M32S</meta:editing-duration>
    <meta:editing-cycles>43</meta:editing-cycles>
    <meta:generator>OpenOffice/4.0.1$Win32 OpenOffice.org_project/401m5$Build-9714</meta:generator>
    <meta:document-statistic meta:table-count="0" meta:image-count="0" meta:object-count="0" meta:page-count="3" meta:paragraph-count="88" meta:word-count="890" meta:character-count="7687"/>
  </office:meta>
</office:document-meta>
</file>